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1"><text:tab/></text:span>Luiz Carlos Bombassaro- A <text:s/>utilidade do inútil, de Nuccio Ordine</text:p>
      <text:p text:style-name="P4"><text:span text:style-name="T3">Bombassaro é tradutor desta obra de Ordine</text:span></text:p>
      <text:p text:style-name="P1"/>
      <text:p text:style-name="P1"><text:tab/>Luiz Carlos Bombassaro, comenta o livro 'A utilidade do inútil' do escritor e fiolósofo Nuccio Ordine. Comenta que em qualquer ambito da vida humana aquilo que não é útil parece não ter valor. Contemporaneamente há uma clara desvalorização das relações humanas em geral e das artes, pois elas não passam pelo critério da utilidade. Para Ordine, a valorização daquilo que é considerado inútil (como o estudo das línguas, das artes e da história, e que faziam parte da formação humana) deixou de ter valor num mundo pragmático e orientado pelo mercado, numa sociedade consumista que se preocupa mais com o lucro do que propriamente com o saber.</text:p>
      <text:p text:style-name="P1"/>
      <text:p text:style-name="P1"><text:tab/>Perguntado sobre o que a desvalorização dos saberes inuteis causa na nossa sociedade, Bombassaro comenta que essa desvalorização causa um encurtamento muito grande da nossa capacidade de compreensão e uma redução da nossa experiência de mundo. A arte, a filosofia, a literatura e a música operam com um fator de ampliação e enriquecimento que a técnica não consegue produzir. A sociedade contemporânea é uma sociedade fortemente marcada pelo consumo, nós existimos se consuminos, e isto é uma perversão.</text:p>
      <text:p text:style-name="P1"><text:tab/>Para Bombassaro o autor italiano aponta que as humanidades estão sendo deixadas de lado inclusive pela academia. Países altamente desenvolvidos como o Japão decidiram eliminar as cadeiras de filosofia e encerram-se as disciplinas de humanidades em muitas universidades, com o único pretexto que elas não dão lucro. Por outro lado, outros países fomentam o seu ensino no sentido de implementar a imaginação.</text:p>
      <text:p text:style-name="P1"/>
      <text:p text:style-name="P1"><text:tab/>Outra parte do livro de Ordine, trata-se de uma crítica à mercantilização do conhe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6-07-25T13:45:50.71</meta:creation-date>
    <dc:date>2016-08-09T09:29:36.49</dc:date>
    <dc:creator>radio </dc:creator>
    <meta:editing-duration>PT13M36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6" meta:word-count="278" meta:character-count="1752"/>
  </office:meta>
</office:document-meta>
</file>